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2400000079BEACBCC21D8BF9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2021in" fo:margin-left="1.0285in" fo:margin-top="0in" fo:margin-bottom="0in" style:page-number="auto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5.0208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1.8563in"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021in" fo:margin-left="1.0285in" fo:margin-top="0in" fo:margin-bottom="0in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5.0208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3.2757in" fo:keep-together="auto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4" style:family="table-row">
      <style:table-row-properties style:min-row-height="3.4715in" fo:keep-together="auto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2021in" fo:margin-left="1.0285in" fo:margin-top="0in" fo:margin-bottom="0in" table:align="left" style:writing-mode="lr-tb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5.0208in"/>
    </style:style>
    <style:style style:name="Table3.1" style:family="table-row">
      <style:table-row-properties style:min-row-height="2.7229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" style:family="table-cell">
      <style:table-cell-properties fo:padding-left="0.0785in" fo:padding-right="0.075in" fo:padding-top="0in" fo:padding-bottom="0in" fo:border="0.5pt solid #00000a"/>
    </style:style>
    <style:style style:name="Table3.2" style:family="table-row">
      <style:table-row-properties fo:keep-together="auto"/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3" style:family="table-row">
      <style:table-row-properties style:min-row-height="1.0479in" fo:keep-together="auto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4" style:family="table-row">
      <style:table-row-properties style:min-row-height="0.7896in" fo:keep-together="auto"/>
    </style:style>
    <style:style style:name="Table3.B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25in"/>
    </style:style>
    <style:style style:name="P4" style:family="paragraph" style:parent-style-name="Standard">
      <style:paragraph-properties fo:line-height="0.25in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style:snap-to-layout-grid="false"/>
      <style:text-properties style:font-size-complex="12pt"/>
    </style:style>
    <style:style style:name="P7" style:family="paragraph" style:parent-style-name="Standard">
      <style:paragraph-properties fo:margin-top="0.1in" fo:margin-bottom="0in" loext:contextual-spacing="false" fo:line-height="0.25in" style:snap-to-layout-grid="false"/>
    </style:style>
    <style:style style:name="P8" style:family="paragraph" style:parent-style-name="Standard">
      <style:paragraph-properties fo:margin-top="0in" fo:margin-bottom="0.1in" loext:contextual-spacing="false" style:snap-to-layout-grid="false"/>
    </style:style>
    <style:style style:name="P9" style:family="paragraph" style:parent-style-name="Standard">
      <style:paragraph-properties fo:margin-top="0in" fo:margin-bottom="0.1in" loext:contextual-spacing="false" fo:line-height="0.25in" style:snap-to-layout-grid="false"/>
    </style:style>
    <style:style style:name="P10" style:family="paragraph" style:parent-style-name="Standard">
      <style:paragraph-properties fo:margin-top="0.1252in" fo:margin-bottom="0in" loext:contextual-spacing="false" fo:line-height="0.25in" style:snap-to-layout-grid="false"/>
    </style:style>
    <style:style style:name="P11" style:family="paragraph" style:parent-style-name="Standard">
      <style:paragraph-properties fo:margin-top="0.1252in" fo:margin-bottom="0in" loext:contextual-spacing="false" style:snap-to-layout-grid="false"/>
    </style:style>
    <style:style style:name="P12" style:family="paragraph" style:parent-style-name="Standard">
      <style:paragraph-properties fo:margin-top="0.1252in" fo:margin-bottom="0in" loext:contextual-spacing="false" style:snap-to-layout-grid="false"/>
      <style:text-properties style:font-size-complex="12pt"/>
    </style:style>
    <style:style style:name="P13" style:family="paragraph" style:parent-style-name="Standard">
      <style:paragraph-properties fo:margin-top="0in" fo:margin-bottom="0.1252in" loext:contextual-spacing="false" style:snap-to-layout-grid="false"/>
    </style:style>
    <style:style style:name="P14" style:family="paragraph" style:parent-style-name="Standard">
      <style:paragraph-properties fo:margin-top="0in" fo:margin-bottom="0.1252in" loext:contextual-spacing="false" fo:line-height="0.25in" style:snap-to-layout-grid="false"/>
    </style:style>
    <style:style style:name="P15" style:family="paragraph" style:parent-style-name="Standard">
      <style:paragraph-properties fo:margin-top="0.0752in" fo:margin-bottom="0in" loext:contextual-spacing="false" style:snap-to-layout-grid="false"/>
      <style:text-properties style:font-size-complex="12pt"/>
    </style:style>
    <style:style style:name="P16" style:family="paragraph" style:parent-style-name="Standard">
      <style:paragraph-properties fo:margin-top="0.0752in" fo:margin-bottom="0in" loext:contextual-spacing="false" style:snap-to-layout-grid="false"/>
    </style:style>
    <style:style style:name="P17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18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P19" style:family="paragraph" style:parent-style-name="Default">
      <style:paragraph-properties fo:line-height="0.25in" style:snap-to-layout-grid="false"/>
    </style:style>
    <style:style style:name="P20" style:family="paragraph" style:parent-style-name="Default">
      <style:paragraph-properties fo:line-height="0.278in" style:snap-to-layout-grid="false"/>
    </style:style>
    <style:style style:name="P21" style:family="paragraph" style:parent-style-name="List_20_Paragraph" style:list-style-name="WWNum1">
      <style:paragraph-properties fo:margin-left="0.248in" fo:margin-right="0in" fo:margin-top="0.1252in" fo:margin-bottom="0in" loext:contextual-spacing="false" fo:line-height="0.25in" fo:text-indent="-0.248in" style:auto-text-indent="false" style:snap-to-layout-grid="false"/>
    </style:style>
    <style:style style:name="P22" style:family="paragraph" style:parent-style-name="List_20_Paragraph" style:list-style-name="WWNum1">
      <style:paragraph-properties fo:margin-left="0.248in" fo:margin-right="0in" fo:line-height="0.25in" fo:text-indent="-0.248in" style:auto-text-indent="false" style:snap-to-layout-grid="false"/>
    </style:style>
    <style:style style:name="P23" style:family="paragraph" style:parent-style-name="List_20_Paragraph" style:list-style-name="WWNum1">
      <style:paragraph-properties fo:margin-left="0.248in" fo:margin-right="0in" fo:margin-top="0in" fo:margin-bottom="0.1252in" loext:contextual-spacing="false" fo:line-height="0.25in" fo:text-indent="-0.248in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complex="Arial1" style:font-size-complex="12pt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1" style:font-size-complex="12pt"/>
    </style:style>
    <style:style style:name="T6" style:family="text">
      <style:text-properties fo:color="#808080" style:font-size-complex="12pt"/>
    </style:style>
    <style:style style:name="T7" style:family="text">
      <style:text-properties fo:color="#808080" style:font-name="Arial" style:font-name-complex="Arial1" style:font-size-complex="12pt"/>
    </style:style>
    <style:style style:name="T8" style:family="text">
      <style:text-properties fo:color="#808080" style:font-name="新細明體" style:font-size-complex="12pt"/>
    </style:style>
    <style:style style:name="T9" style:family="text">
      <style:text-properties fo:color="#808080" style:font-name="新細明體" style:font-name-complex="Arial1" style:font-size-complex="12pt"/>
    </style:style>
    <style:style style:name="T10" style:family="text">
      <style:text-properties fo:color="#808080" style:font-name="新細明體" fo:font-size="10pt" style:font-size-asian="10pt" style:font-size-complex="10pt"/>
    </style:style>
    <style:style style:name="T11" style:family="text">
      <style:text-properties fo:color="#a6a6a6" style:font-name="新細明體" fo:font-size="10pt" style:font-size-asian="10pt" style:font-size-complex="10pt"/>
    </style:style>
    <style:style style:name="T12" style:family="text">
      <style:text-properties fo:color="#a6a6a6" style:font-size-complex="12pt"/>
    </style:style>
    <style:style style:name="T13" style:family="text">
      <style:text-properties fo:color="#a6a6a6" fo:font-size="10pt" style:font-size-asian="10pt" style:font-size-complex="10pt"/>
    </style:style>
    <style:style style:name="T14" style:family="text">
      <style:text-properties fo:color="#000000" style:font-name="新細明體" style:font-size-complex="12pt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style:font-name="Wingdings" style:font-name-asian="Wingdings1" style:font-name-complex="Wingdings1" style:font-size-complex="12pt"/>
    </style:style>
    <style:style style:name="T17" style:family="text">
      <style:text-properties style:font-name="Wingdings" style:font-name-asian="Wingdings1" style:font-name-complex="Wingdings1" style:font-size-complex="12pt"/>
    </style:style>
    <style:style style:name="T18" style:family="text">
      <style:text-properties style:font-name="Wingdings" style:font-name-asian="Wingdings1" style:font-name-complex="Wingdings1" style:font-size-complex="12pt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a" style:font-name="Calibri" style:font-name-complex="Calibri1"/>
    </style:style>
    <style:style style:name="T22" style:family="text">
      <style:text-properties fo:color="#00000a" style:font-name="Arial" style:text-underline-style="none" style:font-name-complex="Arial1" style:font-size-complex="12pt"/>
    </style:style>
    <style:style style:name="T23" style:family="text">
      <style:text-properties style:font-name="Arial" style:font-name-complex="Arial1" style:font-size-complex="12pt"/>
    </style:style>
    <style:style style:name="T24" style:family="text">
      <style:text-properties style:font-name="Arial" style:font-name-asian="微軟正黑體" style:font-name-complex="Arial1" style:font-size-complex="12pt"/>
    </style:style>
    <style:style style:name="T25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26" style:family="text">
      <style:text-properties style:font-name="Microsoft JhengHei UI" style:font-name-asian="Microsoft JhengHei UI1" style:font-size-complex="12pt"/>
    </style:style>
    <style:style style:name="T27" style:family="text">
      <style:text-properties fo:language="zh" fo:country="TW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連絡單位</text:span></text:p>
          </table:table-cell>
          <table:table-cell table:style-name="Table1.B1" office:value-type="string">
            <text:p text:style-name="P7"><text:span text:style-name="T1">中文名稱</text:span><text:span text:style-name="T2">：</text:span></text:p>
            <text:p text:style-name="P2"><text:span text:style-name="T1">聯 絡 人</text:span><text:span text:style-name="T2">：</text:span></text:p>
            <text:p text:style-name="P2"><text:span text:style-name="T2">職 <text:s text:c="3"/>稱：</text:span></text:p>
            <text:p text:style-name="P2"><text:span text:style-name="T1">連絡電話</text:span><text:span text:style-name="T2">：</text:span></text:p>
            <text:p text:style-name="P8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參賽作品</text:span></text:p>
          </table:table-cell>
          <table:table-cell table:style-name="Table1.B2" office:value-type="string">
            <text:p text:style-name="P7"><text:span text:style-name="T1">中文名稱</text:span><text:span text:style-name="T2">：</text:span></text:p>
            <text:p text:style-name="P9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1"><text:span text:style-name="T1">參 賽 人</text:span></text:p>
            <text:p text:style-name="P1"><text:span text:style-name="T6">(至多</text:span><text:span text:style-name="T7">8</text:span><text:span text:style-name="T6">位)</text:span></text:p>
          </table:table-cell>
          <table:table-cell table:style-name="Table1.B3" office:value-type="string">
            <text:p text:style-name="P7"><text:span text:style-name="T1">參賽單位</text:span><text:span text:style-name="T2">：</text:span><text:span text:style-name="T8">(中文)</text:span></text:p>
            <text:p text:style-name="P4"><text:span text:style-name="T14">參賽單位：</text:span><text:span text:style-name="T8">(英文，印製獎狀)</text:span></text:p>
            <text:p text:style-name="P4"><text:span text:style-name="T1">中文姓名</text:span><text:span text:style-name="T2">：</text:span></text:p>
            <text:p text:style-name="P4"><text:span text:style-name="T1">英文姓名</text:span><text:span text:style-name="T2">：</text:span><text:span text:style-name="T8">(印製獎狀，請與護照相同)</text:span></text:p>
            <text:p text:style-name="P4"><text:span text:style-name="T14">職 <text:s text:c="3"/>稱：</text:span></text:p>
            <text:p text:style-name="P9"><text:span text:style-name="T1">出生縣市</text:span><text:span text:style-name="T2">：</text:span><text:span text:style-name="T8">(縣市政府接見)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7"><text:span text:style-name="T1">參賽單位</text:span><text:span text:style-name="T2">：</text:span></text:p>
            <text:p text:style-name="P4"><text:span text:style-name="T14">參賽單位：</text:span></text:p>
            <text:p text:style-name="P4"><text:span text:style-name="T1">中文姓名</text:span><text:span text:style-name="T2">：</text:span></text:p>
            <text:p text:style-name="P4"><text:span text:style-name="T1">英文姓名</text:span><text:span text:style-name="T2">：</text:span></text:p>
            <text:p text:style-name="P4"><text:span text:style-name="T2">職 <text:s text:c="3"/>稱：</text:span></text:p>
            <text:p text:style-name="P9"><text:span text:style-name="T1">出生縣市</text:span><text:span text:style-name="T2">：</text:span><text:span text:style-name="T8">(縣市政府接見)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7"><text:span text:style-name="T1">參賽單位</text:span><text:span text:style-name="T2">：</text:span></text:p>
            <text:p text:style-name="P4"><text:span text:style-name="T14">參賽單位：</text:span></text:p>
            <text:p text:style-name="P4"><text:span text:style-name="T1">中文姓名</text:span><text:span text:style-name="T2">：</text:span></text:p>
            <text:p text:style-name="P4"><text:span text:style-name="T1">英文姓名</text:span><text:span text:style-name="T2">：</text:span></text:p>
            <text:p text:style-name="P4"><text:span text:style-name="T2">職 <text:s text:c="3"/>稱：</text:span></text:p>
            <text:p text:style-name="P9"><text:span text:style-name="T1">出生縣市</text:span><text:span text:style-name="T2">：</text:span><text:span text:style-name="T8">(縣市政府接見)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7"><text:span text:style-name="T1">參賽單位</text:span><text:span text:style-name="T2">：</text:span></text:p>
            <text:p text:style-name="P4"><text:span text:style-name="T14">參賽單位：</text:span></text:p>
            <text:p text:style-name="P4"><text:span text:style-name="T1">中文姓名</text:span><text:span text:style-name="T2">：</text:span></text:p>
            <text:p text:style-name="P4"><text:span text:style-name="T1">英文姓名</text:span><text:span text:style-name="T2">：</text:span></text:p>
            <text:p text:style-name="P4"><text:span text:style-name="T2">職 <text:s text:c="3"/>稱：</text:span></text:p>
            <text:p text:style-name="P9"><text:span text:style-name="T1">出生縣市</text:span><text:span text:style-name="T2">：</text:span><text:span text:style-name="T8">(縣市政府接見)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專利申請</text:span></text:p>
          </table:table-cell>
          <table:table-cell table:style-name="Table2.B1" office:value-type="string">
            <text:p text:style-name="P10"><text:span text:style-name="T17"></text:span><text:span text:style-name="T2"> </text:span><text:span text:style-name="T1">已核准號碼____________</text:span></text:p>
            <text:p text:style-name="P2"><text:span text:style-name="T16"></text:span><text:span text:style-name="T15"> 申請中案號____________</text:span></text:p>
            <text:p text:style-name="P13"><text:span text:style-name="T17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作品屬性</text:span></text:p>
          </table:table-cell>
          <table:table-cell table:style-name="Table2.B2" office:value-type="string">
            <text:p text:style-name="P10"><text:span text:style-name="T17"></text:span><text:span text:style-name="T1"> 商品化</text:span></text:p>
            <text:p text:style-name="P4"><text:span text:style-name="T17"></text:span><text:span text:style-name="T1"> 原型</text:span></text:p>
            <text:p text:style-name="P4"><text:span text:style-name="T17"></text:span><text:span text:style-name="T1"> 模型</text:span></text:p>
            <text:p text:style-name="P14"><text:span text:style-name="T17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1"><text:span text:style-name="T1">作品簡介</text:span></text:p>
          </table:table-cell>
          <table:table-cell table:style-name="Table2.B3" office:value-type="string">
            <text:p text:style-name="P11"><text:span text:style-name="T1">中文摘要</text:span><text:span text:style-name="T2">：</text:span><text:span text:style-name="T8">(不限字數)</text:span></text:p>
            <text:p text:style-name="P15"/>
            <text:p text:style-name="P15"/>
            <text:p text:style-name="P15"/>
            <text:p text:style-name="P15"/>
            <text:p text:style-name="P16"><text:span text:style-name="T1">英文摘要</text:span><text:span text:style-name="T2">：</text:span><text:span text:style-name="T8">(</text:span><text:span text:style-name="T9">請勿超過200字元，大會手冊印刷系統將自動刪除超過的字元。)</text:span></text:p>
            <text:p text:style-name="P6"/>
          </table:table-cell>
        </table:table-row>
        <table:table-row table:style-name="Table2.4">
          <table:table-cell table:style-name="Table2.A1" office:value-type="string">
            <text:p text:style-name="P1"><text:span text:style-name="T1">作品相片</text:span></text:p>
          </table:table-cell>
          <table:table-cell table:style-name="Table2.B4" office:value-type="string">
            <text:p text:style-name="P12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">作品類別</text:span></text:p>
            <text:p text:style-name="P1"><text:span text:style-name="T13">(限勾選一項)</text:span></text:p>
          </table:table-cell>
          <table:table-cell table:style-name="Table3.B1" office:value-type="string">
            <text:p text:style-name="P7"><text:span text:style-name="T17"></text:span><text:span text:style-name="T2"> </text:span><text:span text:style-name="T3">農業</text:span></text:p>
            <text:p text:style-name="P3"><text:span text:style-name="T17"></text:span><text:span text:style-name="T2"> 環境保護</text:span></text:p>
            <text:p text:style-name="P3"><text:span text:style-name="T17"></text:span><text:span text:style-name="T2"> 辦公室用品</text:span></text:p>
            <text:p text:style-name="P3"><text:span text:style-name="T17"></text:span><text:span text:style-name="T2"> 教育</text:span></text:p>
            <text:p text:style-name="P3"><text:span text:style-name="T17"></text:span><text:span text:style-name="T2"> 防災</text:span></text:p>
            <text:p text:style-name="P3"><text:span text:style-name="T17"></text:span><text:span text:style-name="T2"> 工業</text:span></text:p>
            <text:p text:style-name="P3"><text:span text:style-name="T17"></text:span><text:span text:style-name="T2"> 家用品</text:span></text:p>
            <text:p text:style-name="P3"><text:span text:style-name="T17"></text:span><text:span text:style-name="T2"> 保健與醫學</text:span></text:p>
            <text:p text:style-name="P3"><text:span text:style-name="T17"></text:span><text:span text:style-name="T2"> 環境與能源</text:span></text:p>
            <text:p text:style-name="P19"><text:span text:style-name="T19"></text:span><text:span text:style-name="T4"> 其它</text:span></text:p>
          </table:table-cell>
        </table:table-row>
        <table:table-row table:style-name="Table3.2">
          <table:table-cell table:style-name="Table3.A1" office:value-type="string">
            <text:p text:style-name="P1">參展目的</text:p>
          </table:table-cell>
          <table:table-cell table:style-name="Table3.B2" office:value-type="string">
            <text:p text:style-name="P10"><text:span text:style-name="T17"></text:span><text:span text:style-name="T1"> 廣告曝光</text:span></text:p>
            <text:p text:style-name="P4"><text:span text:style-name="T17"></text:span><text:span text:style-name="T1"> 現場販售</text:span></text:p>
            <text:p text:style-name="P4"><text:span text:style-name="T17"></text:span><text:span text:style-name="T1"> 技術移轉</text:span></text:p>
            <text:p text:style-name="P4"><text:span text:style-name="T17"></text:span><text:span text:style-name="T1"> 代理合作</text:span></text:p>
            <text:p text:style-name="P4"><text:span text:style-name="T17"></text:span><text:span text:style-name="T1"> 批發合作</text:span></text:p>
            <text:p text:style-name="P4"><text:span text:style-name="T17"></text:span><text:span text:style-name="T1"> 製造合作</text:span></text:p>
            <text:p text:style-name="P14"><text:span text:style-name="T17"></text:span><text:span text:style-name="T1"> 個人履歷</text:span></text:p>
          </table:table-cell>
        </table:table-row>
        <table:table-row table:style-name="Table3.3">
          <table:table-cell table:style-name="Table3.A1" office:value-type="string">
            <text:p text:style-name="P1"><text:span text:style-name="T1">注意事項</text:span></text:p>
          </table:table-cell>
          <table:table-cell table:style-name="Table3.B3" office:value-type="string">
            <text:list xml:id="list831477482" text:style-name="WWNum1">
              <text:list-item>
                <text:p text:style-name="P21"><text:span text:style-name="T23">Word</text:span><text:span text:style-name="T1">檔報名表請勿轉為PDF檔</text:span></text:p>
              </text:list-item>
              <text:list-item>
                <text:p text:style-name="P22"><text:span text:style-name="T1">海報尺寸</text:span><text:span text:style-name="T2">：</text:span><text:span text:style-name="T23">90cmx150cm</text:span></text:p>
              </text:list-item>
              <text:list-item>
                <text:p text:style-name="P22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T22">wiipa168@wiipa.org.tw</text:span></text:a></text:p>
              </text:list-item>
              <text:list-item>
                <text:p text:style-name="P22"><text:span text:style-name="T1">連絡電話</text:span><text:span text:style-name="T2">：</text:span><text:span text:style-name="T23">02-8772-3898</text:span></text:p>
              </text:list-item>
              <text:list-item>
                <text:p text:style-name="P22"><text:span text:style-name="T23">報名日期</text:span><text:span text:style-name="T2">：</text:span><text:span text:style-name="T23">2024</text:span><text:span text:style-name="T5">年</text:span><text:span text:style-name="T23">11</text:span><text:span text:style-name="T2">月</text:span><text:span text:style-name="T23">30</text:span><text:span text:style-name="T2">日截止</text:span></text:p>
              </text:list-item>
              <text:list-item>
                <text:p text:style-name="P23"><text:span text:style-name="T1">繳費日期</text:span><text:span text:style-name="T2">：</text:span><text:span text:style-name="T24">2024</text:span><text:span text:style-name="T2">年</text:span><text:span text:style-name="T24">12</text:span><text:span text:style-name="T2">月</text:span><text:span text:style-name="T24">10</text:span><text:span text:style-name="T2">日</text:span><text:span text:style-name="T26">，</text:span><text:span text:style-name="T2">逾期取消參賽資格</text:span>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p text:style-name="P1"><text:span text:style-name="T1">匯款資訊</text:span></text:p>
          </table:table-cell>
          <table:table-cell table:style-name="Table3.B4" office:value-type="string">
            <text:p text:style-name="P10"><text:span text:style-name="T1">台灣發明商品促進協會</text:span></text:p>
            <text:p text:style-name="P2"><text:span text:style-name="T1">元大銀行營業部</text:span></text:p>
            <text:p text:style-name="P13"><text:span text:style-name="T23">00108253826215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8.2681in" svg:height="0.5445in" draw:z-index="0"><draw:image xlink:href="Pictures/100000000000072400000079BEACBCC21D8BF9FE.jpg" xlink:type="simple" xlink:show="embed" xlink:actuate="onLoad" loext:mime-type="image/jpeg"/></draw:frame></text:p>
        <text:p text:style-name="MP1"/>
        <text:p text:style-name="MP2"><text:span text:style-name="MT2">2025曼谷國際發明展</text:span></text:p>
        <text:p text:style-name="MP2"><text:span text:style-name="MT3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養隆 施</meta:initial-creator>
    <dc:creator>養隆 施</dc:creator>
    <meta:editing-cycles>3</meta:editing-cycles>
    <meta:print-date>2021-06-12T11:26:00</meta:print-date>
    <meta:creation-date>2024-06-12T16:05:00</meta:creation-date>
    <dc:date>2024-08-13T16:19:00</dc:date>
    <meta:editing-duration>PT1M</meta:editing-duration>
    <meta:generator>LibreOffice/5.4.7.2$Linux_X86_64 LibreOffice_project/c838ef25c16710f8838b1faec480ebba495259d0</meta:generator>
    <meta:document-statistic meta:table-count="3" meta:image-count="1" meta:object-count="0" meta:page-count="1" meta:paragraph-count="83" meta:word-count="515" meta:character-count="664" meta:non-whitespace-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